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3pt" style:font-size-asian="13pt" style:font-size-complex="13pt"/>
    </style:style>
    <style:style style:name="P2" style:parent-style-name="Standard" style:family="paragraph">
      <style:paragraph-properties fo:text-indent="0.4916in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tyle="italic" style:font-style-asian="italic" fo:font-size="13pt" style:font-size-asian="13pt" style:font-size-complex="13pt"/>
    </style:style>
    <style:style style:name="P7" style:parent-style-name="Standard" style:family="paragraph">
      <style:text-properties style:font-name="Arial" style:font-name-complex="Arial" fo:font-style="italic" style:font-style-asian="italic" fo:font-size="13pt" style:font-size-asian="13pt" style:font-size-complex="13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tyle="italic" style:font-style-asian="italic" fo:font-size="13pt" style:font-size-asian="13pt" style:font-size-complex="13pt"/>
    </style:style>
    <style:style style:name="P13" style:parent-style-name="Standard" style:family="paragraph">
      <style:text-properties style:font-name="Arial" style:font-name-complex="Arial" fo:font-style="italic" style:font-style-asian="italic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margin-top="0.0833in"/>
      <style:text-properties style:font-name="Arial" style:font-name-complex="Arial" fo:font-size="13pt" style:font-size-asian="13pt" style:font-size-complex="13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text-properties style:font-name="Arial" style:font-name-complex="Arial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5" style:parent-style-name="Domyślnaczcionkaakapitu" style:family="text">
      <style:text-properties style:font-name="Arial" style:font-name-asian="Calibri" style:font-name-complex="Arial" fo:color="#000000" style:letter-kerning="false" fo:font-size="13pt" style:font-size-asian="13pt" style:font-size-complex="13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style:font-weight-complex="bold" fo:color="#000000" style:letter-kerning="false" fo:font-size="13pt" style:font-size-asian="13pt" style:font-size-complex="13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style:font-weight-complex="bold" fo:color="#000000" style:letter-kerning="false" fo:font-size="13pt" style:font-size-asian="13pt" style:font-size-complex="13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style:font-weight-complex="bold" fo:color="#000000" style:letter-kerning="false" fo:font-size="13pt" style:font-size-asian="13pt" style:font-size-complex="13pt" style:language-asian="en" style:country-asian="US"/>
    </style:style>
    <style:style style:name="T4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5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3pt" style:font-size-asian="13pt" style:font-size-complex="13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4" style:parent-style-name="Standard" style:family="paragraph">
      <style:paragraph-properties fo:text-align="center" fo:margin-left="1.9694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…....................................................... <text:s/><text:s text:c="5"/><text:s text:c="9"/>Świnoujście, dnia …...........................</text:p>
      <text:p text:style-name="P2"><text:span text:style-name="T3"><text:s text:c="10"/></text:span><text:span text:style-name="T4"><text:s text:c="2"/></text:span><text:span text:style-name="T5">imię i nazwisko</text:span></text:p>
      <text:p text:style-name="P6"/>
      <text:p text:style-name="P7">….......................................................</text:p>
      <text:p text:style-name="Standard"><text:span text:style-name="T8"><text:tab/></text:span><text:span text:style-name="T9"><text:tab/><text:s text:c="6"/></text:span><text:span text:style-name="T10"><text:s/></text:span><text:span text:style-name="T11">PESEL</text:span></text:p>
      <text:p text:style-name="P12"/>
      <text:p text:style-name="P13">…………………………………………..</text:p>
      <text:p text:style-name="Standard"><text:span text:style-name="T14"><text:tab/><text:s text:c="9"/></text:span><text:span text:style-name="T15">nr dowodu osobistego</text:span></text:p>
      <text:p text:style-name="P16">….........................................................</text:p>
      <text:p text:style-name="Standard"><text:span text:style-name="T17"><text:s text:c="22"/></text:span><text:span text:style-name="T18"><text:s text:c="16"/></text:span><text:span text:style-name="T19"><text:s/></text:span><text:span text:style-name="T20">ulica i nr domu</text:span></text:p>
      <text:p text:style-name="P21"/>
      <text:p text:style-name="P22">…..........................................................</text:p>
      <text:p text:style-name="Standard"><text:span text:style-name="T23"><text:s text:c="13"/></text:span><text:span text:style-name="T24"><text:s/></text:span><text:span text:style-name="T25">kod pocztowy <text:s text:c="35"/></text:span><text:span text:style-name="T26">miejscowość</text:span></text:p>
      <text:p text:style-name="P27"/>
      <text:p text:style-name="P28"><text:tab/><text:tab/><text:tab/></text:p>
      <text:p text:style-name="P29"><text:tab/><text:tab/></text:p>
      <text:p text:style-name="P30"><text:tab/><text:tab/><text:tab/><text:tab/><text:tab/>ZARZĄD<text:s/><text:tab/><text:tab/><text:tab/><text:tab/><text:tab/><text:tab/><text:tab/><text:tab/><text:tab/><text:tab/><text:tab/><text:s text:c="10"/>RODZINNEGO OGRODU DZIAŁKOWEGO <text:s/><text:tab/><text:tab/><text:tab/><text:tab/><text:tab/><text:s text:c="10"/>im. OBROŃCÓW WYBRZEŻA<text:s/><text:tab/><text:tab/><text:tab/><text:tab/><text:tab/><text:tab/><text:tab/><text:s text:c="10"/>w ŚWINOUJŚCIU</text:p>
      <text:p text:style-name="P31"/>
      <text:p text:style-name="P32"/>
      <text:p text:style-name="P33"/>
      <text:p text:style-name="P34"/>
      <text:p text:style-name="P35">WNIOSEK</text:p>
      <text:p text:style-name="P36">O USTANOWIENIE WSPÓLNEGO PRAWA DO DZIAŁKI</text:p>
      <text:p text:style-name="P37"/>
      <text:p text:style-name="P38"/>
      <text:p text:style-name="P39"/>
      <text:p text:style-name="P40"/>
      <text:p text:style-name="P41"><text:span text:style-name="T42">Na podstawie przepisów art. 27 ust. 2 ustawy z dnia 13 grudnia 2013 r</text:span><text:span text:style-name="T43">oku</text:span><text:span text:style-name="T44"><text:s/>o rodzinnych ogrodach działkowych<text:s/></text:span><text:span text:style-name="T45">(</text:span><text:span text:style-name="T46">Dz.U.2014 poz.</text:span><text:span text:style-name="T47"><text:s/></text:span><text:span text:style-name="T48">40)</text:span><text:span text:style-name="T49"><text:s/></text:span><text:span text:style-name="T50">wnoszę<text:s/></text:span><text:span text:style-name="T51">o ustanowienie wspólnego prawa do działki nr …….….…. o powierzchni …………….. m² w Rodzinnym Ogrodzie Działkowym im. Obrońców Wybrzeża w Świnoujściu razem z moim</text:span><text:span text:style-name="T52"><text:s/></text:span><text:span text:style-name="T53">współmałżonkiem</text:span><text:span text:style-name="T54">……………….</text:span><text:span text:style-name="T55">………</text:span><text:span text:style-name="T56">………..</text:span><text:span text:style-name="T57">…...............................................</text:span><text:span text:style-name="T58"><text:s/>PESEL …………............... nr dowodu osobistego ……………………… zamieszkałym w 72-600 Świnoujście przy ul....................................................................</text:span></text:p>
      <text:p text:style-name="P59"/>
      <text:p text:style-name="P60">Załącznik: kserokopia dowodu osobistego.</text:p>
      <text:p text:style-name="P61"/>
      <text:p text:style-name="P62"/>
      <text:p text:style-name="P63"><text:s text:c="68"/></text:p>
      <text:p text:style-name="P64">............................................................. <text:s text:c="80"/></text:p>
      <text:p text:style-name="Standard"><text:span text:style-name="T65"><text:s text:c="80"/></text:span><text:span text:style-name="T66"><text:s text:c="56"/></text:span><text:span text:style-name="T67"><text:s text:c="2"/></text:span><text:span text:style-name="T68">/czytelny podpis/</text:span><text:span text:style-name="T69"><text:s text:c="58"/></text:span><text:span text:style-name="T70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W Z Ó R</dc:title>
    <meta:initial-creator>Robert Latkowski</meta:initial-creator>
    <dc:creator>RYSZARD</dc:creator>
    <meta:creation-date>2004-01-21T20:08:00Z</meta:creation-date>
    <dc:date>2024-03-25T06:15:00Z</dc:date>
    <meta:print-date>2016-10-29T09:29:00Z</meta:print-date>
    <meta:template xlink:href="Normal" xlink:type="simple"/>
    <meta:editing-cycles>88</meta:editing-cycles>
    <meta:editing-duration>PT9840S</meta:editing-duration>
    <meta:document-statistic meta:page-count="1" meta:paragraph-count="3" meta:word-count="252" meta:character-count="1761" meta:row-count="12" meta:non-whitespace-character-count="1512"/>
  </office:meta>
</office:document-meta>
</file>