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margin-left="0.49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8pt" style:font-size-asian="8pt" style:font-size-complex="8pt"/>
    </style:style>
    <style:style style:name="P14" style:parent-style-name="Standard" style:family="paragraph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text-properties style:font-name="Arial" style:font-name-complex="Arial" fo:font-size="8pt" style:font-size-asian="8pt" style:font-size-complex="8pt"/>
    </style:style>
    <style:style style:name="P19" style:parent-style-name="Standard" style:family="paragraph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22" style:parent-style-name="Standard" style:family="paragraph">
      <style:text-properties style:font-name="Arial" style:font-name-complex="Arial" fo:font-size="8pt" style:font-size-asian="8pt" style:font-size-complex="8pt"/>
    </style:style>
    <style:style style:name="P23" style:parent-style-name="Standard" style:family="paragraph"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text-properties style:font-name="Arial" style:font-name-complex="Arial" fo:font-size="8pt" style:font-size-asian="8pt" style:font-size-complex="8pt"/>
    </style:style>
    <style:style style:name="P25" style:parent-style-name="Standard" style:family="paragraph"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5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7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3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4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p text:style-name="P1"><text:span text:style-name="T2">......................................................................................................</text:span><text:span text:style-name="T3"><text:tab/></text:span><text:span text:style-name="T4"><text:tab/></text:span><text:span text:style-name="T5">Świnoujście, ……………….………..</text:span></text:p>
      <text:p text:style-name="P6">nazwisko i imię</text:p>
      <text:p text:style-name="P7"/>
      <text:p text:style-name="P8">…..................................................................................................</text:p>
      <text:p text:style-name="P9"><text:tab/><text:tab/><text:s text:c="6"/>PESEL</text:p>
      <text:p text:style-name="P10"/>
      <text:p text:style-name="P11">…………………………………………………………………..</text:p>
      <text:p text:style-name="P12"><text:s text:c="5"/><text:s text:c="6"/><text:s/>ulica <text:s text:c="33"/><text:s/>nr <text:s/>domu i <text:s/>mieszkania</text:p>
      <text:p text:style-name="P13"/>
      <text:p text:style-name="P14">…………………………………………………………………...</text:p>
      <text:p text:style-name="P15"><text:s text:c="5"/>kod pocztowy <text:s text:c="33"/>miejscowość</text:p>
      <text:p text:style-name="P16"/>
      <text:p text:style-name="P17">…………………………………………………………………..</text:p>
      <text:p text:style-name="P18"><text:s text:c="4"/><text:s text:c="8"/><text:s/>adres email<text:s/><text:tab/><text:tab/>telefon</text:p>
      <text:p text:style-name="P19"/>
      <text:p text:style-name="P20"><text:tab/><text:tab/><text:tab/><text:tab/><text:tab/><text:tab/></text:p>
      <text:p text:style-name="P21"><text:tab/><text:tab/><text:tab/><text:tab/><text:tab/><text:tab/>ZARZĄD<text:s/><text:tab/><text:tab/><text:tab/><text:tab/><text:tab/><text:tab/><text:tab/><text:tab/><text:tab/><text:tab/><text:tab/><text:tab/><text:tab/>RODZINNEGO OGRODU DZIAŁKOWEGO <text:s/><text:tab/><text:tab/><text:tab/><text:tab/><text:tab/><text:tab/><text:tab/>im. OBROŃCÓW WYBRZEŻA<text:s/><text:tab/><text:tab/><text:tab/><text:tab/><text:tab/><text:tab/><text:tab/><text:tab/><text:tab/>w ŚWINOUJŚCIU</text:p>
      <text:p text:style-name="P22"/>
      <text:p text:style-name="P23"/>
      <text:p text:style-name="P24"/>
      <text:p text:style-name="P25"/>
      <text:p text:style-name="P26">WNIOSEK</text:p>
      <text:p text:style-name="P27">O<text:s/>ZATWIERDZENIE UMOWY PRZENIESIENIA PRAWA DO DZIAŁKI</text:p>
      <text:p text:style-name="P28"/>
      <text:p text:style-name="P29"/>
      <text:p text:style-name="P30"/>
      <text:p text:style-name="P31"><text:span text:style-name="T32">Na podstawie przepisów art. 41 ust. 3 ustawy z dnia 13 grudnia 2013 roku o rodzinnych ogrodach działkowych (Dz.U. 2014 poz. 40) wnoszę o zatwierdzenie umowy przeniesienia prawa do działki nr ……</text:span><text:span text:style-name="T33">.</text:span><text:span text:style-name="T34">… o powierzchni ………….. m², poświadczonej notarialnie w Kancelarii Notarialnej ………………</text:span><text:span text:style-name="T35">..</text:span><text:span text:style-name="T36">………</text:span><text:span text:style-name="T37">………………………………….</text:span><text:span text:style-name="T38"><text:s/></text:span><text:span text:style-name="T39">w 72-600 Świnoujście przy ul. ………………………………………….., Repertorium A Nr ………………………. w dniu …………………….. roku, pomiędzy:<text:s/></text:span></text:p>
      <text:p text:style-name="P40"/>
      <text:p text:style-name="P41">„Zbywcą”……………………………………………………..PESEL…………………………</text:p>
      <text:p text:style-name="P42">a</text:p>
      <text:p text:style-name="P43">„Nabywcą”…....................................................................PESEL…………………………</text:p>
      <text:p text:style-name="P44"/>
      <text:p text:style-name="P45">Wysokość wynagrodzenia, o którym mowa w art. 42 ust. 1 ustawy o rod za nasadzenia, urządzenia i obiekty trwałe, w tym altanę ogrodową, znajdujące się na działce i stanowiące własność „Zbywcy”<text:s/>wynosi…..................................... złotych<text:s/>(słownie : …....................................................................................) i zostanie wypłacona<text:s/>przez „Nabywcę” „Zbywcy” w terminie 5 dni od zatwierdzenia umowy przeniesienia prawa do działki przez Zarząd ROD.</text:p>
      <text:p text:style-name="P46"/>
      <text:p text:style-name="P47"><text:s text:c="82"/></text:p>
      <text:p text:style-name="P48"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..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8"/></text:span><text:span text:style-name="T58">/czytelny podpis/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szard SUWARA</meta:initial-creator>
    <dc:creator>RYSZARD</dc:creator>
    <meta:creation-date>2018-06-29T09:33:00Z</meta:creation-date>
    <dc:date>2024-03-25T06:20:00Z</dc:date>
    <meta:print-date>2019-08-26T16:40:00Z</meta:print-date>
    <meta:template xlink:href="Normal" xlink:type="simple"/>
    <meta:editing-cycles>27</meta:editing-cycles>
    <meta:editing-duration>PT5820S</meta:editing-duration>
    <meta:document-statistic meta:page-count="1" meta:paragraph-count="3" meta:word-count="271" meta:character-count="1897" meta:row-count="13" meta:non-whitespace-character-count="1629"/>
  </office:meta>
</office:document-meta>
</file>