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3pt" style:font-size-asian="13pt" style:font-size-complex="13pt"/>
    </style:style>
    <style:style style:name="P2" style:parent-style-name="Standard" style:family="paragraph">
      <style:paragraph-properties fo:text-indent="0.4916in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margin-top="0.0833in"/>
      <style:text-properties style:font-name="Arial" style:font-name-complex="Arial" fo:font-size="13pt" style:font-size-asian="13pt" style:font-size-complex="13pt"/>
    </style:style>
    <style:style style:name="T1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5" style:parent-style-name="Standard" style:family="paragraph">
      <style:text-properties style:font-name="Arial" style:font-name-complex="Arial" fo:font-size="13pt" style:font-size-asian="13pt" style:font-size-complex="13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0" style:parent-style-name="Standard" style:family="paragraph">
      <style:text-properties style:font-name="Arial" style:font-name-complex="Arial" fo:font-size="7pt" style:font-size-asian="7pt" style:font-size-complex="7pt"/>
    </style:style>
    <style:style style:name="P21" style:parent-style-name="Standard" style:family="paragraph">
      <style:text-properties style:font-name="Arial" style:font-name-complex="Arial" fo:font-size="7pt" style:font-size-asian="7pt" style:font-size-complex="7pt"/>
    </style:style>
    <style:style style:name="P22" style:parent-style-name="Standard" style:family="paragraph">
      <style:text-properties style:font-name="Arial" style:font-name-complex="Arial" fo:font-size="13pt" style:font-size-asian="13pt" style:font-size-complex="13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margin-left="2.461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5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8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9" style:parent-style-name="Normalny" style:family="paragraph">
      <style:paragraph-properties fo:widows="2" fo:orphans="2" fo:text-align="justify"/>
    </style:style>
    <style:style style:name="T40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complex="ar" style:country-complex="SA"/>
    </style:style>
    <style:style style:name="T41" style:parent-style-name="Domyślnaczcionkaakapitu" style:family="text">
      <style:text-properties style:font-name="Arial" style:font-name-complex="Arial" style:language-asian="en" style:country-asian="US"/>
    </style:style>
    <style:style style:name="T42" style:parent-style-name="Domyślnaczcionkaakapitu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43" style:parent-style-name="Domyślnaczcionkaakapitu" style:family="text">
      <style:text-properties style:font-name="Arial" style:font-name-complex="Arial" style:language-asian="en" style:country-asian="US"/>
    </style:style>
    <style:style style:name="T44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font-weight-complex="bold" fo:font-size="13pt" style:font-size-asian="13pt" style:font-size-complex="13pt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fo:font-size="13pt" style:font-size-asian="13pt" style:font-size-complex="13pt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style:font-weight-complex="bold" fo:font-size="13pt" style:font-size-asian="13pt" style:font-size-complex="13pt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Arial" style:font-weight-complex="bold" fo:font-size="13pt" style:font-size-asian="13pt" style:font-size-complex="13pt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complex="ar" style:country-complex="SA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complex="ar" style:country-complex="SA"/>
    </style:style>
    <style:style style:name="P69" style:parent-style-name="Normalny" style:family="paragraph">
      <style:paragraph-properties fo:widows="2" fo:orphans="2" fo:text-align="justify"/>
      <style:text-properties style:font-name="Arial" style:font-name-complex="Arial" fo:font-size="13pt" style:font-size-asian="13pt" style:font-size-complex="13pt"/>
    </style:style>
    <style:style style:name="P70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71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7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5" style:parent-style-name="Standard" style:family="paragraph">
      <style:text-properties style:font-name="Arial" style:font-name-complex="Arial" fo:font-size="13pt" style:font-size-asian="13pt" style:font-size-complex="13pt"/>
    </style:style>
    <style:style style:name="P76" style:parent-style-name="Standard" style:family="paragraph">
      <style:text-properties style:font-name="Arial" style:font-name-complex="Arial" fo:font-size="13pt" style:font-size-asian="13pt" style:font-size-complex="13pt"/>
    </style:style>
    <style:style style:name="P77" style:parent-style-name="Standard" style:family="paragraph">
      <style:text-properties style:font-name="Arial" style:font-name-complex="Arial" fo:font-size="13pt" style:font-size-asian="13pt" style:font-size-complex="13pt"/>
    </style:style>
    <style:style style:name="T7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7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8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8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8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8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8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8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7" style:parent-style-name="Standard" style:family="paragraph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….......................................................... <text:s text:c="3"/><text:s text:c="6"/>Świnoujście, dnia ….............................</text:p>
      <text:p text:style-name="P2"><text:span text:style-name="T3"><text:s text:c="10"/></text:span><text:span text:style-name="T4"><text:s text:c="8"/></text:span><text:span text:style-name="T5"><text:s/>imię i nazwisko</text:span></text:p>
      <text:p text:style-name="P6"/>
      <text:p text:style-name="P7">…......................................................................................</text:p>
      <text:p text:style-name="Standard"><text:span text:style-name="T8"><text:tab/></text:span><text:span text:style-name="T9"><text:tab/><text:s text:c="10"/></text:span><text:span text:style-name="T10">PESEL</text:span></text:p>
      <text:p text:style-name="P11">…..........................................................</text:p>
      <text:p text:style-name="Standard"><text:span text:style-name="T12"><text:s text:c="21"/></text:span><text:span text:style-name="T13">ulica i nr domu</text:span></text:p>
      <text:p text:style-name="P14"/>
      <text:p text:style-name="P15">…..........................................................</text:p>
      <text:p text:style-name="Standard"><text:span text:style-name="T16"><text:s/></text:span><text:span text:style-name="T17"><text:s text:c="7"/></text:span><text:span text:style-name="T18">kod pocztowy <text:s text:c="35"/></text:span><text:span text:style-name="T19">miejscowość</text:span></text:p>
      <text:p text:style-name="P20"/>
      <text:p text:style-name="P21"/>
      <text:p text:style-name="P22"><text:tab/><text:tab/><text:tab/><text:tab/><text:tab/>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6"/></text:span><text:span text:style-name="T29">ZARZĄD</text:span></text:p>
      <text:p text:style-name="P30"><text:s text:c="6"/>RODZINNEGO OGRODU<text:s/>DZIAŁKOWEGO</text:p>
      <text:p text:style-name="P31"><text:tab/><text:tab/><text:tab/><text:tab/><text:tab/><text:s text:c="6"/>im. OBROŃCÓW WYBRZEŻA</text:p>
      <text:p text:style-name="P32"><text:tab/><text:tab/><text:tab/><text:tab/><text:tab/><text:s text:c="6"/>w ŚWINOUJŚCIU</text:p>
      <text:p text:style-name="P33"/>
      <text:p text:style-name="P34"/>
      <text:p text:style-name="P35"><text:tab/><text:tab/><text:tab/><text:tab/><text:tab/></text:p>
      <text:p text:style-name="P36">WIOSEK O USTANOWIENIE PRAWA DO DZIAŁKI PO ŚMIERCI<text:s/>WSPÓŁMAŁŻONKA</text:p>
      <text:p text:style-name="P37"/>
      <text:p text:style-name="P38"/>
      <text:p text:style-name="P39"><text:span text:style-name="T40">Na podstawie art. 38 ust. 1, w związku z art. 2 ust. 8 ustawy z dnia 13 grudnia 2013 roku o rodzinnych ogrodach działkowych<text:s/></text:span><text:span text:style-name="T41"><text:s/></text:span><text:span text:style-name="T42">(Dz.U.2014 poz. 40)</text:span><text:span text:style-name="T43"><text:s/></text:span><text:span text:style-name="T44"><text:s/></text:span><text:span text:style-name="T45">wnoszę</text:span><text:span text:style-name="T46"><text:s/>o ustanowienie na rzecz mnie prawa do</text:span><text:span text:style-name="T47"><text:s/>działki<text:s/></text:span><text:span text:style-name="T48">nr</text:span><text:span text:style-name="T49"><text:s/>…</text:span><text:span text:style-name="T50">..</text:span><text:span text:style-name="T51">…………</text:span><text:span text:style-name="T52"><text:s/>o powierzchni użytkowej………</text:span><text:span text:style-name="T53">..</text:span><text:span text:style-name="T54">……..</text:span><text:span text:style-name="T55"><text:s/></text:span><text:span text:style-name="T56">m²</text:span><text:span text:style-name="T57"><text:s/>położonej</text:span><text:span text:style-name="T58"><text:s/>w Rodzinnym Ogrodzie Działkowym im. Obrońców Wybrzeża w Świnoujściu po śmierci mojego współmałżonka<text:s/></text:span><text:span text:style-name="T59">…………………………………</text:span><text:span text:style-name="T60">………..</text:span><text:span text:style-name="T61">…<text:s/></text:span><text:span text:style-name="T62">PESEL</text:span><text:span text:style-name="T63">……</text:span><text:span text:style-name="T64">...</text:span><text:span text:style-name="T65">……………..</text:span><text:span text:style-name="T66">,</text:span><text:span text:style-name="T67"><text:s/></text:span><text:span text:style-name="T68">zamieszkałego w 72-600 Świnoujście przy ul. ……………………………………, który zmarł w dniu ………………………… roku</text:span></text:p>
      <text:p text:style-name="P69">Oświadczam, że jestem<text:s/>współmałżonkiem<text:s/>zmarłego działkowca i dotychczas nie posiadałem/am prawa do działki.</text:p>
      <text:p text:style-name="P70"/>
      <text:p text:style-name="P71">Załącznik: kserokopia dowodu osobistego.</text:p>
      <text:p text:style-name="P72"/>
      <text:p text:style-name="P73">.</text:p>
      <text:p text:style-name="P74"/>
      <text:p text:style-name="P75"/>
      <text:p text:style-name="P76"/>
      <text:p text:style-name="P77"><text:tab/><text:tab/><text:tab/><text:tab/><text:tab/><text:tab/>….......................….............................</text:p>
      <text:p text:style-name="Standard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(czytelny podpis)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YSZARD</dc:creator>
    <meta:creation-date>2015-09-16T15:32:00Z</meta:creation-date>
    <dc:date>2024-03-25T06:24:00Z</dc:date>
    <meta:print-date>2015-09-18T09:47:00Z</meta:print-date>
    <meta:template xlink:href="Normal" xlink:type="simple"/>
    <meta:editing-cycles>29</meta:editing-cycles>
    <meta:editing-duration>PT5280S</meta:editing-duration>
    <meta:document-statistic meta:page-count="1" meta:paragraph-count="2" meta:word-count="201" meta:character-count="1411" meta:row-count="10" meta:non-whitespace-character-count="1212"/>
  </office:meta>
</office:document-meta>
</file>