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size="8pt" style:font-size-asian="8pt" style:font-size-complex="8pt"/>
    </style:style>
    <style:style style:name="P25" style:parent-style-name="Standard" style:family="paragraph"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p text:style-name="P1"><text:span text:style-name="T2">......................................................................................................</text:span><text:span text:style-name="T3"><text:tab/></text:span><text:span text:style-name="T4"><text:s text:c="10"/></text:span><text:span text:style-name="T5">Świnoujście, ……………….……</text:span></text:p>
      <text:p text:style-name="P6">nazwisko i imię</text:p>
      <text:p text:style-name="P7"/>
      <text:p text:style-name="P8">…..................................................................................................</text:p>
      <text:p text:style-name="P9"><text:tab/><text:tab/><text:s text:c="6"/>PESEL</text:p>
      <text:p text:style-name="P10"/>
      <text:p text:style-name="P11">…………………………………………………………………..</text:p>
      <text:p text:style-name="P12"><text:s text:c="6"/>ulica <text:s text:c="37"/>nr <text:s/>domu i <text:s/>mieszkania</text:p>
      <text:p text:style-name="P13"/>
      <text:p text:style-name="P14">…………………………………………………………………...</text:p>
      <text:p text:style-name="P15"><text:s text:c="5"/>kod pocztowy <text:s text:c="33"/>miejscowość</text:p>
      <text:p text:style-name="P16"/>
      <text:p text:style-name="P17">…………………………………………………………………..</text:p>
      <text:p text:style-name="P18"><text:s text:c="3"/><text:s text:c="5"/><text:s text:c="2"/>adres email<text:s/><text:tab/><text:tab/><text:tab/>telefon</text:p>
      <text:p text:style-name="P19"/>
      <text:p text:style-name="P20"><text:tab/><text:tab/><text:tab/><text:tab/><text:tab/><text:tab/></text:p>
      <text:p text:style-name="P21"><text:tab/><text:tab/><text:tab/><text:tab/><text:tab/><text:tab/></text:p>
      <text:p text:style-name="P22"><text:tab/><text:tab/><text:tab/></text:p>
      <text:p text:style-name="P23"><text:tab/><text:tab/><text:tab/><text:tab/><text:tab/><text:tab/>ZARZĄD<text:s/><text:tab/><text:tab/><text:tab/><text:tab/><text:tab/><text:tab/><text:tab/><text:tab/><text:tab/><text:tab/><text:tab/><text:tab/><text:tab/>RODZINNEGO OGRODU DZIAŁKOWEGO <text:s/><text:tab/><text:tab/><text:tab/><text:tab/><text:tab/><text:tab/><text:tab/>im. OBROŃCÓW WYBRZEŻA<text:s/><text:tab/><text:tab/><text:tab/><text:tab/><text:tab/><text:tab/><text:tab/><text:tab/><text:tab/>w ŚWINOUJŚCIU</text:p>
      <text:p text:style-name="P24"/>
      <text:p text:style-name="P25"/>
      <text:p text:style-name="P26"/>
      <text:p text:style-name="P27"/>
      <text:p text:style-name="P28">ZGŁOSZENIE</text:p>
      <text:p text:style-name="P29">BUDOWY, ROZBUDOWY LUB MODERNIZACJI ALTANY DZIAŁKOWEJ<text:s/></text:p>
      <text:p text:style-name="P30"/>
      <text:p text:style-name="P31"/>
      <text:p text:style-name="P32"/>
      <text:p text:style-name="P33">Na podstawie przepisów § 45 ust. 1 Regulaminu Rodzinnego Ogrodu Działkowego zawiadamiam Zarząd ROD o zamiarze: budowy, rozbudowy, modernizacji altany działkowej znajdującej się na działce nr …………......</text:p>
      <text:p text:style-name="P34">Na działce zamierzam: wybudować, rozbudować, zmodernizować altanę: drewnianą, murowaną, parterową, z poddaszem użytkowym, której całkowita powierzchnia zabudowy liczyć będzie, mierząc po obrysie ścian zewnętrznych …..…………m² a wysokość …….…….m.<text:s/></text:p>
      <text:p text:style-name="P35">Altana usytuowana będzie w odległości ………… od granicy działki.</text:p>
      <text:p text:style-name="P36">Budowa, rozbudowa lub modernizacja altany zostanie dokonana zgodnie z obowiązującymi przepisami prawa, po otrzymaniu od Zarządu ROD warunków budowy.</text:p>
      <text:p text:style-name="P37"><text:bookmark-start text:name="_Hlk97791186"/></text:p>
      <text:p text:style-name="P38"><text:bookmark-end text:name="_Hlk97791186"/><text:span text:style-name="T39">W załączeniu przedkładam szkic (projekt) przedstawiający wygląd i wymiary altany oraz jej usytuowanie w granicach działki.</text:span></text:p>
      <text:p text:style-name="P40"/>
      <text:p text:style-name="P41"><text:s text:c="82"/></text:p>
      <text:p text:style-name="P42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.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8"/></text:span><text:span text:style-name="T52">/czytelny podpis/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szard SUWARA</meta:initial-creator>
    <dc:creator>RYSZARD</dc:creator>
    <meta:creation-date>2018-06-29T09:33:00Z</meta:creation-date>
    <dc:date>2024-03-25T06:27:00Z</dc:date>
    <meta:print-date>2019-08-26T16:40:00Z</meta:print-date>
    <meta:template xlink:href="Normal" xlink:type="simple"/>
    <meta:editing-cycles>32</meta:editing-cycles>
    <meta:editing-duration>PT7440S</meta:editing-duration>
    <meta:document-statistic meta:page-count="1" meta:paragraph-count="3" meta:word-count="238" meta:character-count="1664" meta:row-count="11" meta:non-whitespace-character-count="1429"/>
  </office:meta>
</office:document-meta>
</file>