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">......................................................................................................</text:span><text:span text:style-name="T3"><text:tab/></text:span><text:span text:style-name="T4"><text:tab/></text:span><text:span text:style-name="T5">Świnoujście, ……………….………..</text:span></text:p>
      <text:p text:style-name="P6">nazwisko i imię</text:p>
      <text:p text:style-name="P7"/>
      <text:p text:style-name="P8">…..................................................................................................</text:p>
      <text:p text:style-name="P9"><text:tab/><text:tab/><text:s text:c="6"/>PESEL</text:p>
      <text:p text:style-name="P10"/>
      <text:p text:style-name="P11">…………………………………………………………………..</text:p>
      <text:p text:style-name="P12"><text:s text:c="6"/>ulica <text:s text:c="37"/>nr <text:s/>domu i <text:s/>mieszkania</text:p>
      <text:p text:style-name="P13"/>
      <text:p text:style-name="P14">…………………………………………………………………...</text:p>
      <text:p text:style-name="P15"><text:s text:c="4"/><text:s text:c="3"/><text:s/>kod pocztowy <text:s text:c="33"/>miejscowość</text:p>
      <text:p text:style-name="P16"/>
      <text:p text:style-name="P17">…………………………………………………………………..</text:p>
      <text:p text:style-name="P18"><text:s text:c="4"/><text:s text:c="7"/><text:s/>adres email<text:s/><text:tab/><text:tab/><text:tab/>telefon</text:p>
      <text:p text:style-name="P19"/>
      <text:p text:style-name="P20"><text:tab/><text:tab/><text:tab/><text:tab/><text:tab/><text:tab/></text:p>
      <text:p text:style-name="P21"><text:tab/><text:tab/><text:tab/><text:tab/><text:tab/><text:tab/></text:p>
      <text:p text:style-name="P22"><text:tab/><text:tab/><text:tab/></text:p>
      <text:p text:style-name="P23"><text:tab/><text:tab/><text:tab/><text:tab/><text:tab/><text:tab/>ZARZĄD<text:s/><text:tab/><text:tab/><text:tab/><text:tab/><text:tab/><text:tab/><text:tab/><text:tab/><text:tab/><text:tab/><text:tab/><text:tab/><text:tab/>RODZINNEGO OGRODU DZIAŁKOWEGO <text:s/><text:tab/><text:tab/><text:tab/><text:tab/><text:tab/><text:tab/><text:tab/>im. OBROŃCÓW WYBRZEŻA<text:s/><text:tab/><text:tab/><text:tab/><text:tab/><text:tab/><text:tab/><text:tab/><text:tab/><text:tab/>w ŚWINOUJŚCIU</text:p>
      <text:p text:style-name="P24"/>
      <text:p text:style-name="P25"/>
      <text:p text:style-name="P26"/>
      <text:p text:style-name="P27"/>
      <text:p text:style-name="P28">ZGŁOSZENIE</text:p>
      <text:p text:style-name="P29">BUDOWY, MONTAŻU ZBIORNIKA NA NIECZYSTOŚCI CIEKŁE</text:p>
      <text:p text:style-name="P30"/>
      <text:p text:style-name="P31"/>
      <text:p text:style-name="P32"/>
      <text:p text:style-name="P33">Na podstawie przepisów § 43 ust. 3 Regulaminu Rodzinnego Ogrodu Działkowego zawiadamiam o zamiarze: budowy, montażu szczelnego zbiornika na nieczystości ciekłe na działce nr ……...............<text:s/></text:p>
      <text:p text:style-name="P34">Na działce zamierzam: wybudować, zamontować szczelny zbiornik na nieczystości ciekłe wykonany z tworzywa PCV o pojemności ……..……. m³.</text:p>
      <text:p text:style-name="P35">Zbiornik zostanie wybudowany, zamontowany <text:s/>w odległości ………… m od granicy<text:s/>sąsiedniej działki<text:s/>oraz w odległości ………………..m od najbliższego ujęcia wody,<text:s/>zgodnie z załączonym szkicem.</text:p>
      <text:p text:style-name="P36">Budowa lub montaż zbiornika na działce zostanie dokonana zgodnie z obowiązującymi przepisami prawa, po otrzymaniu od Zarządu ROD warunków budowy.</text:p>
      <text:p text:style-name="P37"/>
      <text:p text:style-name="P38">Załączniki: szkic przedstawiający usytuowanie zbiornika względem granic działki,</text:p>
      <text:p text:style-name="P39"/>
      <text:p text:style-name="P40"><text:s text:c="82"/></text:p>
      <text:p text:style-name="P41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<text:s text:c="6"/></text:span><text:span text:style-name="T52"><text:s/></text:span><text:span text:style-name="T53">/czytelny podpis/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szard SUWARA</meta:initial-creator>
    <dc:creator>RYSZARD</dc:creator>
    <meta:creation-date>2018-06-29T09:33:00Z</meta:creation-date>
    <dc:date>2024-03-25T06:30:00Z</dc:date>
    <meta:print-date>2022-09-22T07:36:00Z</meta:print-date>
    <meta:template xlink:href="Normal" xlink:type="simple"/>
    <meta:editing-cycles>36</meta:editing-cycles>
    <meta:editing-duration>PT6840S</meta:editing-duration>
    <meta:document-statistic meta:page-count="1" meta:paragraph-count="3" meta:word-count="231" meta:character-count="1617" meta:row-count="11" meta:non-whitespace-character-count="1389"/>
  </office:meta>
</office:document-meta>
</file>